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language="fi" fo:country="FI"/>
    </style:style>
    <style:style style:name="P2" style:family="paragraph" style:parent-style-name="Standard">
      <style:paragraph-properties fo:margin-left="1.27cm" fo:margin-right="0cm" fo:text-indent="0cm" style:auto-text-indent="false"/>
    </style:style>
    <style:style style:name="P3" style:family="paragraph" style:parent-style-name="Standard">
      <style:paragraph-properties fo:margin-left="1.27cm" fo:margin-right="0cm" fo:text-indent="0cm" style:auto-text-indent="false"/>
      <style:text-properties style:font-name="Arial" fo:font-size="12pt" fo:language="fi" fo:country="FI" style:font-size-asian="12pt" style:font-size-complex="12pt"/>
    </style:style>
    <style:style style:name="P4" style:family="paragraph" style:parent-style-name="p24">
      <style:paragraph-properties fo:margin-left="0cm" fo:margin-right="0cm" fo:text-indent="0cm" style:auto-text-indent="false"/>
    </style:style>
    <style:style style:name="P5" style:family="paragraph" style:parent-style-name="p3">
      <style:paragraph-properties fo:margin-left="0cm" fo:margin-right="0cm" fo:text-indent="0cm" style:auto-text-indent="false"/>
    </style:style>
    <style:style style:name="P6" style:family="paragraph" style:parent-style-name="p5">
      <style:paragraph-properties fo:margin-left="0cm" fo:margin-right="0cm" fo:text-indent="0cm" style:auto-text-indent="false"/>
    </style:style>
    <style:style style:name="P7" style:family="paragraph" style:parent-style-name="p4">
      <style:paragraph-properties fo:margin-left="0cm" fo:margin-right="0cm" fo:text-indent="0cm" style:auto-text-indent="false"/>
    </style:style>
    <style:style style:name="P8" style:family="paragraph" style:parent-style-name="p22">
      <style:paragraph-properties fo:margin-left="1.164cm" fo:margin-right="0cm" fo:text-indent="0cm" style:auto-text-indent="false"/>
      <style:text-properties fo:color="#000000"/>
    </style:style>
    <style:style style:name="P9" style:family="paragraph" style:parent-style-name="Heading_20_2">
      <style:text-properties fo:language="fi" fo:country="FI"/>
    </style:style>
    <style:style style:name="P10" style:family="paragraph" style:parent-style-name="p25">
      <style:text-properties fo:color="#000000"/>
    </style:style>
    <style:style style:name="P11" style:family="paragraph" style:parent-style-name="p27" style:master-page-name="Standard">
      <style:paragraph-properties fo:text-align="start" style:justify-single-word="false" style:page-number="auto"/>
    </style:style>
    <style:style style:name="T1" style:family="text">
      <style:text-properties fo:language="fi" fo:country="FI"/>
    </style:style>
    <style:style style:name="T2" style:family="text">
      <style:text-properties fo:color="#ff0000"/>
    </style:style>
    <style:style style:name="T3" style:family="text">
      <style:text-properties fo:color="#3333ff"/>
    </style:style>
    <style:style style:name="T4" style:family="text">
      <style:text-properties fo:color="#3333ff" style:font-name="Arial" fo:font-size="12pt" fo:language="fi" fo:country="FI" style:font-size-asian="12pt" style:font-size-complex="12pt"/>
    </style:style>
    <style:style style:name="T5" style:family="text">
      <style:text-properties style:font-name="Arial" fo:font-size="12pt" fo:language="fi" fo:country="FI" style:font-size-asian="12pt" style:font-size-complex="12pt"/>
    </style:style>
    <style:style style:name="T6" style:family="text">
      <style:text-properties fo:color="#000000"/>
    </style:style>
    <style:style style:name="T7" style:family="text">
      <style:text-properties fo:color="#000000" style:font-name="Arial" fo:font-size="12pt" fo:language="fi" fo:country="FI"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241">HANGÖ UDDS RYTTARE rf – HANKONIEMEN RATSASTAJAT </text:span><text:span text:style-name="t261">ry</text:span></text:p>
      <text:p text:style-name="p11"><text:span text:style-name="t201"><text:s text:c="8"/>SUURSUONTIE 25 /  STORMOSSEVÄGEN 25, </text:span><text:span text:style-name="t211">10900  HANKO / HANGÖ </text:span></text:p>
      <text:p text:style-name="p13">tel 040-5600595</text:p>
      <text:list xml:id="list4772044837174953726" text:style-name="Outline">
        <text:list-item>
          <text:list>
            <text:list-item>
              <text:h text:style-name="P9" text:outline-level="2"><text:s text:c="13"/></text:h>
            </text:list-item>
            <text:list-item>
              <text:h text:style-name="Heading_20_2" text:outline-level="2"><text:span text:style-name="T1"><text:s text:c="32"/></text:span><text:a xlink:type="simple" xlink:href="http://www.hunr.org/" text:style-name="Internet_20_link" text:visited-style-name="Visited_20_Internet_20_Link">www.hunr.org</text:a><text:span text:style-name="T1">  <text:s text:c="8"/>hunr.hanko@gmail.com</text:span></text:h>
            </text:list-item>
          </text:list>
        </text:list-item>
      </text:list>
      <text:p text:style-name="p15"> </text:p>
      <text:p text:style-name="p14"> </text:p>
      <text:p text:style-name="p1"> </text:p>
      <text:p text:style-name="p2"><text:span text:style-name="t101">TOIMINTASUUNNITELMA 201</text:span><text:span text:style-name="t111">8 </text:span><text:span text:style-name="t101">VERKSAMHETSPLAN 201</text:span><text:span text:style-name="t111">8</text:span></text:p>
      <text:p text:style-name="p17"> </text:p>
      <text:p text:style-name="p7"><text:span text:style-name="t251">1. </text:span><text:span text:style-name="t241">Yleistä</text:span></text:p>
      <text:p text:style-name="p9"> </text:p>
      <text:p text:style-name="p19"><text:span text:style-name="t27">                Hangö Udds Ryttare r.f.-Hankoniemen Ratsastajat ry on Suomen ratsastajainliittoon kuuluva jäsenseura. Yhdistyksen tarkoituksena on edistää ratsastusurheilua, kartuttaa ratsastus- ja hevosmiestaitoa sekä laajentaa ratsastuksen ja hevosharrastajien joukkoa. Toiminnallaan se pyrkii lisäämään ratsastusurheilun ja hevosmiestaidon tuntemusta ja edistämään näille myönteistä ilmapiiriä. Tarkoituksen toteuttamiseksi yhdistys ylläpitää ratsastuskoulua, järjestää opetus-, kilpailu-, kurssi- ja ratsastustapahtumia, järjestää näytöksiä, juhlia</text:span> sekä kaikille avoimia yleisötapahtumia. Yhdistys pyrkii myös tukemaan jäsentensä ratsastuksellisia tavoitteita ja pyrkimyksiä kilpailla lajin huipulla.</text:p>
      <text:p text:style-name="p9"> </text:p>
      <text:p text:style-name="P5"><text:span text:style-name="t251">2. </text:span><text:span text:style-name="t241"> Jäsenistö</text:span></text:p>
      <text:p text:style-name="p20"> </text:p>
      <text:p text:style-name="p25"><text:span text:style-name="t28"><text:span text:style-name="T6">                Vuoden 201</text:span></text:span><text:span text:style-name="t29"><text:span text:style-name="T6">7 lopussa </text:span></text:span><text:span text:style-name="t28"><text:span text:style-name="T6">ratsastusseuralla on noin 210 jäsentä. </text:span></text:span><text:span text:style-name="T6">Jäsensihteeri ylläpitää erillistä jäsenrekisteriä. Jäsenille tiedotetaan ratsastusseuran toiminnasta ja tapahtumista useamman kerran vuodessa sosiaalisessa mediassa, tallin ilmoitustaululla sekä sähköpostitse. </text:span><text:span text:style-name="t27"><text:span text:style-name="T6">Yhdistyksellä on myös säännöllisesti päivitettävät internet sivut,facebook sivu sekä instragramtili.</text:span></text:span></text:p>
      <text:p text:style-name="p25"><text:span text:style-name="t27"><text:span text:style-name="T6">Vuonna 2018 on tarkoitus jatkaa vuonna 2017 <text:s/>aloitettua kohdennettua markkinointia uusien ratsastusharrastajien ja jäsenten hankkimiseksi. Ratsastuskoulun ja ratsastusharrastuksen näkyvyyttä pyritään lisäämään niin sosiaalisessa mediassa kuin perinteisessäkin mediassa sekä olemalla mukana erilaisissa kaupungissa järjestettävissä yleisötapahtumissa.</text:span></text:span></text:p>
      <text:p text:style-name="p25"><text:span text:style-name="t27"><text:span text:style-name="T6">Säännöllisesti ratsastavia ja hevosista kiinnostuneita lajin harrastajia pyritään rohkaisemaan liittymään</text:span></text:span><text:span text:style-name="T6"> seuran jäseniksi sekä osallistumaan ratsastusseuran laajamittaiseen harrastus- ja kilpailutoimintaan.</text:span></text:p>
      <text:p text:style-name="P10">Vapaaehtoistoiminta seurassa on suosittua. Vapaaehtoiset seuran jäsenet ylläpitävät ja huoltavat tallia ja sen ympäröivää aluetta esimerkiksi keväisin ja syksyisin järjestettvillä talkoilla.</text:p>
      <text:p text:style-name="p9"><text:soft-page-break/> </text:p>
      <text:p text:style-name="P7"><text:span text:style-name="t251">3. </text:span><text:span text:style-name="t241">Koulutus</text:span></text:p>
      <text:p text:style-name="p19"/>
      <text:p text:style-name="p18"><text:s text:c="10"/>Yhdistyksellä on kolme vakituista työtekijää, <text:span text:style-name="t32">joiden ammattitaitoa yhdistys</text:span> pyrkii ylläpitämään mahdollistamalla jatko- ja muuta alan koulutusta. Lisäksi yhdistys työllistää kausiluontoisesti työntekijöitä ja tarjoaa mahdollisuuden työharjoitteluun. <text:span text:style-name="t32">Yhteistyötä eri hevosalan oppilaitosten kanssa pyritään edelleen laajentamaan muun muassa oppilaille tarjottavan työhön perehdyttämisen ja työnohjauksen muodossa.</text:span> </text:p>
      <text:p text:style-name="p18"><text:span text:style-name="t32">Yhdistyksen tavoitteena on myös kartuttaa jäsenten tietotaitoa järjestämällä koulutustilaisuuksia sekä rohkaisemalla heitä osallistumaan alalla järjestettäviin muihin koulutustapahtumiin. Suunnitelmissa on kouluttaa kilpailuissa tarvittavia toimihenkilöitä lisää.</text:span></text:p>
      <text:p text:style-name="p19"/>
      <text:p text:style-name="p9"> <text:span text:style-name="t251">4. </text:span><text:span text:style-name="t241">Taloudellinen toiminta</text:span></text:p>
      <text:p text:style-name="p12"> </text:p>
      <text:p text:style-name="p21"><text:span text:style-name="t28">                Yhdistys ylläpitää tallia ja maneesia alueineen, hoitaa ratsastuskoulun opetustoimintaa sekä järjestää kilpailuja, ratsastusleirejä ja muita tapahtumia. Yhdistys hankkii uusia opetushevosia tarpeen ja ratsastustuntien kysynnän/ tarjonnan mukaan. Hevosen täysihoitopaikkoja vuokrataan sopimuksen mukaan yksityisille hevosenomistajille.</text:span></text:p>
      <text:p text:style-name="p20"> </text:p>
      <text:p text:style-name="p20"/>
      <text:p text:style-name="p20"/>
      <text:p text:style-name="p8"><text:span text:style-name="t251">5. </text:span><text:span text:style-name="t241">Rakennustoiminta</text:span></text:p>
      <text:p text:style-name="p25"> </text:p>
      <text:p text:style-name="p22">  <text:s text:c="5"/><text:span text:style-name="T6"><text:s text:c="10"/>Vuoden 2018 tavoitteena on jatkaa suunnittelua tallien välissä olevan tilan hyötykäyttöön otosta sekä kuivikesäilytystilan kunnostusta.</text:span></text:p>
      <text:p text:style-name="P8">Vuonna 2018 viimeistellään uusi kilpailukansliana toimiva mökkirakennus ulkokentän reunalla. Yhtenä investointina on äänentoiston järjestäminen niin että kuulutus toimii maneesin ja kentän välissä kilpailuiden ja tapahtumien aikana. Myös valaistuksen parantaminen tallialueella<text:bookmark text:name="_GoBack"/> on suunnitteilla.</text:p>
      <text:p text:style-name="p22"> </text:p>
      <text:p text:style-name="p22"> </text:p>
      <text:p text:style-name="p9"> </text:p>
      <text:p text:style-name="P6"><text:span text:style-name="t251">6. </text:span><text:span text:style-name="t241">Kilpailutoiminta</text:span></text:p>
      <text:p text:style-name="p12"> </text:p>
      <text:p text:style-name="P2"><text:span text:style-name="t28"><text:span text:style-name="T5">Yhdistys </text:span></text:span><text:span text:style-name="T5">järjestää eritasoisia kilpailuja</text:span><text:span text:style-name="t33"><text:span text:style-name="T5"> </text:span></text:span><text:span text:style-name="T5">ympäri vuoden (tapahtumakalenteri liitteenä)</text:span><text:span text:style-name="T7">. 2018 on suunnitelmissa järjestää 1-tason kilpailuna joukkuekilpailu este- ja kouluratsastuksessa kolmen lähialueen seuran kesken. Kilpailussa on mukana HunR, V-nR ja BR.</text:span><text:span text:style-name="T5"> Suurin <text:s/>osa seuran jäsenistä osallistuu </text:span><text:soft-page-break/><text:span text:style-name="T5">toimihenkilöinä heinäkuussa järjestettävään valtakunnalliseen GP-tason Sea Horse Week-esteratsastustapahtumaan.</text:span></text:p>
      <text:p text:style-name="P3"><text:s/>Lisäksi yhdistystä edustavat lukuisat yksityishevosten omistajat este- ja kouluratsastuksessa eri tasoilla.</text:p>
      <text:p text:style-name="p6"> </text:p>
      <text:p text:style-name="p10"><text:span text:style-name="t251">7. </text:span><text:span text:style-name="t241">Nuorisotoiminta</text:span></text:p>
      <text:p text:style-name="p12"> </text:p>
      <text:p text:style-name="p23">   <text:s text:c="13"/>Pollekerho on nuorten oma heppakerho, joka toimii Suursuolla Hankoniemen Ratsastajien tallilla. Kerho on tarkoitettu kaikille, jotka ovat kiinnostuneet oppimaan hevosista ja niihin liittyvistä asioista tai vain touhuamaan hevosten kanssa. Maksuton pollekerho on <text:span text:style-name="t34">tarkoitettu</text:span> sekä seuran jäsenille että ulkopuolisille. <text:span text:style-name="t32">Pollekerhoa pyörittävät yhdistyksen aktiiviset juniori jäsenet, jotka ovat suorittaneet kerhonohjaajakoulutuksen. </text:span></text:p>
      <text:p text:style-name="p23"/>
      <text:p text:style-name="p23"/>
      <text:p text:style-name="p23"/>
      <text:p text:style-name="p23"> </text:p>
      <text:p text:style-name="p26"><text:span text:style-name="t28">         </text:span></text:p>
      <text:p text:style-name="P4"><text:span text:style-name="t251">8. </text:span><text:span text:style-name="t241">Ratsastuskoulu </text:span></text:p>
      <text:p text:style-name="p12"> </text:p>
      <text:p text:style-name="p19">   <text:s text:c="15"/>Yhdistys ylläpitää kaksikielistä ratsastuskoulua. Ratsastustunteja pidetään kuutena päivänä viikossa eritasoisissa ryhmissä ratsastajien ikäjakauma huomioiden. Ratsastusleirejä sekä -kursseja järjestetään ympäri vuoden tapahtumakalenterin mukaan.</text:p>
      <text:p text:style-name="p19">Ratsastuskoulun oppilailla on mahdollisuus kilpailla ratsastuskoulun hevosilla myös muilla paikkakunnilla järjestettävissä eritasoisissa kilpailussa.</text:p>
      <text:p text:style-name="p19"><text:s/>Hevosenhoidosta kiinnostuneita ohjataan kerhotoimintaan ja mahdollisuuksien mukaan nimetään kiinnostuneelle oma hoitohevonen.</text:p>
      <text:p text:style-name="P1"/>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08%" style:text-autospace="ideograph-alpha" style:line-break="strict" style:writing-mode="lr-tb" style:font-independent-line-spacing="false">
        <style:tab-stops/>
      </style:paragraph-properties>
      <style:text-properties style:use-window-font-color="true" fo:font-size="11pt" fo:language="en" fo:country="GB" style:letter-kerning="true" style:font-size-asian="11pt" style:language-asian="zh" style:country-asian="CN"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7cm" style:writing-mode="lr-tb"/>
      <style:text-properties style:use-window-font-color="true" style:font-name="Calibri" fo:font-size="11pt" fo:language="en" fo:country="GB" style:letter-kerning="true" style:font-name-asian="SimSun" style:font-size-asian="11pt" style:language-asian="zh" style:country-asian="CN"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2" style:display-name="Heading 2" style:family="paragraph" style:parent-style-name="Standard" style:next-style-name="Text_20_body" style:default-outline-level="2" style:list-style-name="Outline" style:class="text">
      <style:paragraph-properties fo:margin-top="0.071cm" fo:margin-bottom="0cm" fo:keep-together="always" fo:keep-with-next="always"/>
      <style:text-properties fo:color="#2e74b5" style:font-name="Calibri Light" fo:font-size="13pt" style:font-size-asian="13pt" style:font-size-complex="13pt"/>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7.96cm" style:type="center"/>
          <style:tab-stop style:position="15.921cm" style:type="right"/>
        </style:tab-stops>
      </style:paragraph-properties>
      <style:text-properties fo:font-size="6pt" style:font-size-asian="6pt"/>
    </style:style>
    <style:style style:name="p1" style:family="paragraph" style:parent-style-name="Standard" style:default-outline-level="" style:list-style-name="">
      <style:paragraph-properties fo:margin-top="0.176cm" fo:margin-bottom="0.176cm" fo:line-height="100%"/>
      <style:text-properties style:font-name="Times New Roman" fo:font-size="10.5pt" fo:language="fi" fo:country="FI" fo:font-weight="bold" style:font-name-asian="Times New Roman1" style:font-size-asian="10.5pt" style:font-weight-asian="bold" style:font-name-complex="Times New Roman1" style:font-size-complex="10.5pt" style:font-weight-complex="bold"/>
    </style:style>
    <style:style style:name="p10" style:family="paragraph" style:parent-style-name="Standard" style:default-outline-level="" style:list-style-name="">
      <style:paragraph-properties fo:margin-top="0.176cm" fo:margin-bottom="0.176cm" fo:line-height="100%"/>
      <style:text-properties style:font-name="Arial1" fo:font-size="12pt" fo:language="fi" fo:country="FI" style:font-name-asian="Times New Roman1" style:font-size-asian="12pt" style:font-name-complex="Arial2" style:font-size-complex="12pt"/>
    </style:style>
    <style:style style:name="p11" style:family="paragraph" style:parent-style-name="Standard" style:default-outline-level="" style:list-style-name="">
      <style:paragraph-properties fo:margin-top="0.176cm" fo:margin-bottom="0.176cm" fo:line-height="100%" fo:text-align="center" style:justify-single-word="false"/>
      <style:text-properties style:font-name="Arial1" fo:font-size="12pt" fo:language="fi" fo:country="FI" style:font-name-asian="Times New Roman1" style:font-size-asian="12pt" style:font-name-complex="Arial2" style:font-size-complex="12pt"/>
    </style:style>
    <style:style style:name="p12" style:family="paragraph" style:parent-style-name="Standard" style:default-outline-level="" style:list-style-name="">
      <style:paragraph-properties fo:margin-top="0.176cm" fo:margin-bottom="0.176cm" fo:line-height="100%"/>
      <style:text-properties style:font-name="Arial1" fo:font-size="12pt" fo:language="fi" fo:country="FI" fo:font-weight="bold" style:font-name-asian="Times New Roman1" style:font-size-asian="12pt" style:font-weight-asian="bold" style:font-name-complex="Arial2" style:font-size-complex="12pt" style:font-weight-complex="bold"/>
    </style:style>
    <style:style style:name="p13" style:family="paragraph" style:parent-style-name="Standard" style:default-outline-level="" style:list-style-name="">
      <style:paragraph-properties fo:margin-top="0.176cm" fo:margin-bottom="0.176cm" fo:line-height="100%" fo:text-align="center" style:justify-single-word="false"/>
      <style:text-properties style:font-name="Arial1" fo:font-size="12pt" fo:language="fi" fo:country="FI" fo:font-weight="bold" style:font-name-asian="Times New Roman1" style:font-size-asian="12pt" style:font-weight-asian="bold" style:font-name-complex="Arial2" style:font-size-complex="12pt" style:font-weight-complex="bold"/>
    </style:style>
    <style:style style:name="p14" style:family="paragraph" style:parent-style-name="Standard" style:default-outline-level="" style:list-style-name="">
      <style:paragraph-properties fo:margin-top="0.176cm" fo:margin-bottom="0.176cm" fo:line-height="100%"/>
      <style:text-properties style:font-name="Times New Roman" fo:font-size="10.5pt" fo:language="fi" fo:country="FI" fo:font-weight="bold" style:font-name-asian="Times New Roman1" style:font-size-asian="10.5pt" style:font-weight-asian="bold" style:font-name-complex="Times New Roman1" style:font-size-complex="10.5pt" style:font-weight-complex="bold"/>
    </style:style>
    <style:style style:name="p15" style:family="paragraph" style:parent-style-name="Standard" style:default-outline-level="" style:list-style-name="">
      <style:paragraph-properties fo:margin-top="0.176cm" fo:margin-bottom="0.176cm" fo:line-height="100%" fo:text-align="center" style:justify-single-word="false"/>
      <style:text-properties style:font-name="Times New Roman" fo:font-size="10.5pt" fo:language="fi" fo:country="FI" fo:font-weight="bold" style:font-name-asian="Times New Roman1" style:font-size-asian="10.5pt" style:font-weight-asian="bold" style:font-name-complex="Times New Roman1" style:font-size-complex="10.5pt" style:font-weight-complex="bold"/>
    </style:style>
    <style:style style:name="p17" style:family="paragraph" style:parent-style-name="Standard" style:default-outline-level="" style:list-style-name="">
      <style:paragraph-properties fo:margin-top="0.176cm" fo:margin-bottom="0.176cm" fo:line-height="100%"/>
      <style:text-properties style:font-name="Times New Roman" fo:font-size="13pt" fo:language="fi" fo:country="FI" fo:font-weight="bold" style:font-name-asian="Times New Roman1" style:font-size-asian="13pt" style:font-weight-asian="bold" style:font-name-complex="Times New Roman1" style:font-size-complex="13pt" style:font-weight-complex="bold"/>
    </style:style>
    <style:style style:name="p18" style:family="paragraph" style:parent-style-name="Standard" style:default-outline-level="" style:list-style-name="">
      <style:paragraph-properties fo:margin="100%" fo:margin-left="1.235cm" fo:margin-right="0cm" fo:margin-top="0.176cm" fo:margin-bottom="0.176cm" fo:line-height="100%" fo:text-indent="0cm" style:auto-text-indent="false"/>
      <style:text-properties style:font-name="Arial1" fo:font-size="12pt" fo:language="fi" fo:country="FI" style:font-name-asian="Times New Roman1" style:font-size-asian="12pt" style:font-name-complex="Arial2" style:font-size-complex="12pt"/>
    </style:style>
    <style:style style:name="p19" style:family="paragraph" style:parent-style-name="Standard" style:default-outline-level="" style:list-style-name="">
      <style:paragraph-properties fo:margin="100%" fo:margin-left="1.235cm" fo:margin-right="0cm" fo:margin-top="0.176cm" fo:margin-bottom="0.176cm" fo:line-height="100%" fo:text-indent="0cm" style:auto-text-indent="false"/>
      <style:text-properties style:font-name="Arial1" fo:font-size="12pt" fo:language="fi" fo:country="FI" style:font-name-asian="Times New Roman1" style:font-size-asian="12pt" style:font-name-complex="Arial2" style:font-size-complex="12pt"/>
    </style:style>
    <style:style style:name="p2" style:family="paragraph" style:parent-style-name="Standard" style:default-outline-level="" style:list-style-name="">
      <style:paragraph-properties fo:margin="100%" fo:margin-left="1.27cm" fo:margin-right="0cm" fo:margin-top="0.176cm" fo:margin-bottom="0.176cm" fo:line-height="100%" fo:text-indent="0cm" style:auto-text-indent="false"/>
      <style:text-properties style:font-name="Times New Roman" fo:font-size="12pt" fo:language="fi" fo:country="FI" style:font-name-asian="Times New Roman1" style:font-size-asian="12pt" style:font-name-complex="Times New Roman1" style:font-size-complex="12pt"/>
    </style:style>
    <style:style style:name="p20" style:family="paragraph" style:parent-style-name="Standard" style:default-outline-level="" style:list-style-name="">
      <style:paragraph-properties fo:margin="100%" fo:margin-left="1.27cm" fo:margin-right="0cm" fo:margin-top="0.176cm" fo:margin-bottom="0.176cm" fo:line-height="100%" fo:text-indent="0cm" style:auto-text-indent="false"/>
      <style:text-properties style:font-name="Arial1" fo:font-size="12pt" fo:language="fi" fo:country="FI" fo:font-weight="bold" style:font-name-asian="Times New Roman1" style:font-size-asian="12pt" style:font-weight-asian="bold" style:font-name-complex="Arial2" style:font-size-complex="12pt" style:font-weight-complex="bold"/>
    </style:style>
    <style:style style:name="p21" style:family="paragraph" style:parent-style-name="Standard" style:default-outline-level="" style:list-style-name="">
      <style:paragraph-properties fo:margin="100%" fo:margin-left="1.27cm" fo:margin-right="0cm" fo:margin-top="0.176cm" fo:margin-bottom="0.176cm" fo:line-height="100%" fo:text-indent="0cm" style:auto-text-indent="false"/>
      <style:text-properties style:font-name="Arial1" fo:font-size="12pt" fo:language="fi" fo:country="FI" style:font-name-asian="Times New Roman1" style:font-size-asian="12pt" style:font-name-complex="Arial2" style:font-size-complex="12pt"/>
    </style:style>
    <style:style style:name="p22" style:family="paragraph" style:parent-style-name="Standard" style:default-outline-level="" style:list-style-name="">
      <style:paragraph-properties fo:margin="100%" fo:margin-left="1.251cm" fo:margin-right="0cm" fo:margin-top="0.176cm" fo:margin-bottom="0.176cm" fo:line-height="100%" fo:text-indent="0cm" style:auto-text-indent="false"/>
      <style:text-properties style:font-name="Arial1" fo:font-size="12pt" fo:language="fi" fo:country="FI" style:font-name-asian="Times New Roman1" style:font-size-asian="12pt" style:font-name-complex="Arial2" style:font-size-complex="12pt"/>
    </style:style>
    <style:style style:name="p23" style:family="paragraph" style:parent-style-name="Standard" style:default-outline-level="" style:list-style-name="">
      <style:paragraph-properties fo:margin="100%" fo:margin-left="1.251cm" fo:margin-right="0cm" fo:margin-top="0.176cm" fo:margin-bottom="0.176cm" fo:line-height="100%" fo:text-indent="0cm" style:auto-text-indent="false"/>
      <style:text-properties style:font-name="Arial1" fo:font-size="12pt" fo:language="fi" fo:country="FI" style:font-name-asian="Times New Roman1" style:font-size-asian="12pt" style:font-name-complex="Arial2" style:font-size-complex="12pt"/>
    </style:style>
    <style:style style:name="p24" style:family="paragraph" style:parent-style-name="Standard" style:default-outline-level="" style:list-style-name="">
      <style:paragraph-properties fo:margin="100%" fo:margin-left="1.251cm" fo:margin-right="0cm" fo:margin-top="0.176cm" fo:margin-bottom="0.176cm" fo:line-height="100%" fo:text-indent="0cm" style:auto-text-indent="false"/>
      <style:text-properties style:font-name="Arial1" fo:font-size="12pt" fo:language="fi" fo:country="FI" style:font-name-asian="Times New Roman1" style:font-size-asian="12pt" style:font-name-complex="Arial2" style:font-size-complex="12pt"/>
    </style:style>
    <style:style style:name="p25" style:family="paragraph" style:parent-style-name="Standard" style:default-outline-level="" style:list-style-name="">
      <style:paragraph-properties fo:margin="100%" fo:margin-left="1.251cm" fo:margin-right="0cm" fo:margin-top="0.176cm" fo:margin-bottom="0.176cm" fo:line-height="100%" fo:text-indent="0cm" style:auto-text-indent="false"/>
      <style:text-properties style:font-name="Arial1" fo:font-size="12pt" fo:language="fi" fo:country="FI" style:font-name-asian="Times New Roman1" style:font-size-asian="12pt" style:font-name-complex="Arial2" style:font-size-complex="12pt"/>
    </style:style>
    <style:style style:name="p26" style:family="paragraph" style:parent-style-name="Standard" style:default-outline-level="" style:list-style-name="">
      <style:paragraph-properties fo:margin="100%" fo:margin-left="1.251cm" fo:margin-right="0cm" fo:margin-top="0.176cm" fo:margin-bottom="0.176cm" fo:line-height="100%" fo:text-indent="0cm" style:auto-text-indent="false"/>
      <style:text-properties style:font-name="Arial1" fo:font-size="12pt" fo:language="fi" fo:country="FI" style:font-name-asian="Times New Roman1" style:font-size-asian="12pt" style:font-name-complex="Arial2" style:font-size-complex="12pt"/>
    </style:style>
    <style:style style:name="p27" style:family="paragraph" style:parent-style-name="Standard" style:default-outline-level="" style:list-style-name="">
      <style:paragraph-properties fo:margin-top="0.176cm" fo:margin-bottom="0.176cm" fo:line-height="100%" fo:text-align="center" style:justify-single-word="false"/>
      <style:text-properties style:font-name="Arial1" fo:font-size="12pt" fo:language="fi" fo:country="FI" style:font-name-asian="Times New Roman1" style:font-size-asian="12pt" style:font-name-complex="Arial2" style:font-size-complex="12pt"/>
    </style:style>
    <style:style style:name="p3" style:family="paragraph" style:parent-style-name="Standard" style:default-outline-level="" style:list-style-name="">
      <style:paragraph-properties fo:margin="100%" fo:margin-left="1.27cm" fo:margin-right="0cm" fo:margin-top="0cm" fo:margin-bottom="0cm" fo:line-height="100%" fo:text-indent="0cm" style:auto-text-indent="false"/>
      <style:text-properties style:font-name="Arial1" fo:font-size="12pt" fo:language="fi" fo:country="FI" style:font-name-asian="Times New Roman1" style:font-size-asian="12pt" style:font-name-complex="Arial2" style:font-size-complex="12pt"/>
    </style:style>
    <style:style style:name="p4" style:family="paragraph" style:parent-style-name="Standard" style:default-outline-level="" style:list-style-name="">
      <style:paragraph-properties fo:margin="100%" fo:margin-left="1.27cm" fo:margin-right="0cm" fo:margin-top="0cm" fo:margin-bottom="0cm" fo:line-height="100%" fo:text-indent="0cm" style:auto-text-indent="false"/>
      <style:text-properties style:font-name="Arial1" fo:font-size="12pt" fo:language="fi" fo:country="FI" style:font-name-asian="Times New Roman1" style:font-size-asian="12pt" style:font-name-complex="Arial2" style:font-size-complex="12pt"/>
    </style:style>
    <style:style style:name="p5" style:family="paragraph" style:parent-style-name="Standard" style:default-outline-level="" style:list-style-name="">
      <style:paragraph-properties fo:margin="100%" fo:margin-left="1.27cm" fo:margin-right="0cm" fo:margin-top="0cm" fo:margin-bottom="0cm" fo:line-height="100%" fo:text-indent="0cm" style:auto-text-indent="false"/>
      <style:text-properties style:font-name="Arial1" fo:font-size="12pt" fo:language="fi" fo:country="FI" style:font-name-asian="Times New Roman1" style:font-size-asian="12pt" style:font-name-complex="Arial2" style:font-size-complex="12pt"/>
    </style:style>
    <style:style style:name="p6" style:family="paragraph" style:parent-style-name="Standard" style:default-outline-level="" style:list-style-name="">
      <style:paragraph-properties fo:margin-top="0.176cm" fo:margin-bottom="0.176cm" fo:line-height="100%"/>
      <style:text-properties style:font-name="Arial1" fo:font-size="12pt" fo:language="fi" fo:country="FI" style:font-name-asian="Times New Roman1" style:font-size-asian="12pt" style:font-name-complex="Arial2" style:font-size-complex="12pt"/>
    </style:style>
    <style:style style:name="p7" style:family="paragraph" style:parent-style-name="Standard" style:default-outline-level="" style:list-style-name="">
      <style:paragraph-properties fo:margin-top="0.176cm" fo:margin-bottom="0.176cm" fo:line-height="100%"/>
      <style:text-properties style:font-name="Arial1" fo:font-size="12pt" fo:language="fi" fo:country="FI" style:font-name-asian="Times New Roman1" style:font-size-asian="12pt" style:font-name-complex="Arial2" style:font-size-complex="12pt"/>
    </style:style>
    <style:style style:name="p8" style:family="paragraph" style:parent-style-name="Standard" style:default-outline-level="" style:list-style-name="">
      <style:paragraph-properties fo:margin-top="0.176cm" fo:margin-bottom="0.176cm" fo:line-height="100%"/>
      <style:text-properties style:font-name="Arial1" fo:font-size="12pt" fo:language="fi" fo:country="FI" style:font-name-asian="Times New Roman1" style:font-size-asian="12pt" style:font-name-complex="Arial2" style:font-size-complex="12pt"/>
    </style:style>
    <style:style style:name="p9" style:family="paragraph" style:parent-style-name="Standard" style:default-outline-level="" style:list-style-name="">
      <style:paragraph-properties fo:margin-top="0.176cm" fo:margin-bottom="0.176cm" fo:line-height="100%"/>
      <style:text-properties style:font-name="Arial1" fo:font-size="12pt" fo:language="fi" fo:country="FI" style:font-name-asian="Times New Roman1" style:font-size-asian="12pt" style:font-name-complex="Arial2" style:font-size-complex="12pt"/>
    </style:style>
    <style:style style:name="Default_20_Paragraph_20_Font" style:display-name="Default Paragraph Font" style:family="text"/>
    <style:style style:name="Footer_20_Char" style:display-name="Footer Char" style:family="text" style:parent-style-name="Default_20_Paragraph_20_Font">
      <style:text-properties fo:font-size="6pt" style:font-size-asian="6pt"/>
    </style:style>
    <style:style style:name="Heading_20_2_20_Char" style:display-name="Heading 2 Char" style:family="text" style:parent-style-name="Default_20_Paragraph_20_Font">
      <style:text-properties fo:color="#2e74b5" style:font-name="Calibri Light" fo:font-size="13pt" style:font-size-asian="13pt" style:font-size-complex="13pt"/>
    </style:style>
    <style:style style:name="t241" style:family="text" style:parent-style-name="Default_20_Paragraph_20_Font">
      <style:text-properties fo:font-weight="bold" style:font-weight-asian="bold" style:font-weight-complex="bold"/>
    </style:style>
    <style:style style:name="t261" style:family="text" style:parent-style-name="Default_20_Paragraph_20_Font">
      <style:text-properties fo:font-weight="bold" style:font-weight-asian="bold" style:font-weight-complex="bold"/>
    </style:style>
    <style:style style:name="t201" style:family="text" style:parent-style-name="Default_20_Paragraph_20_Font">
      <style:text-properties fo:font-weight="bold" style:font-weight-asian="bold" style:font-weight-complex="bold"/>
    </style:style>
    <style:style style:name="t211" style:family="text" style:parent-style-name="Default_20_Paragraph_20_Font">
      <style:text-properties fo:font-weight="bold" style:font-weight-asian="bold" style:font-weight-complex="bold"/>
    </style:style>
    <style:style style:name="t101" style:family="text" style:parent-style-name="Default_20_Paragraph_20_Font">
      <style:text-properties fo:font-size="13pt" fo:font-weight="bold" style:font-size-asian="13pt" style:font-weight-asian="bold" style:font-size-complex="13pt" style:font-weight-complex="bold"/>
    </style:style>
    <style:style style:name="t111" style:family="text" style:parent-style-name="Default_20_Paragraph_20_Font">
      <style:text-properties fo:font-size="13pt" fo:font-weight="bold" style:font-size-asian="13pt" style:font-weight-asian="bold" style:font-size-complex="13pt" style:font-weight-complex="bold"/>
    </style:style>
    <style:style style:name="t251" style:family="text" style:parent-style-name="Default_20_Paragraph_20_Font">
      <style:text-properties fo:font-weight="bold" style:font-weight-asian="bold" style:font-weight-complex="bold"/>
    </style:style>
    <style:style style:name="t27" style:family="text" style:parent-style-name="Default_20_Paragraph_20_Font"/>
    <style:style style:name="t28" style:family="text" style:parent-style-name="Default_20_Paragraph_20_Font"/>
    <style:style style:name="t29" style:family="text" style:parent-style-name="Default_20_Paragraph_20_Font"/>
    <style:style style:name="t32" style:family="text" style:parent-style-name="Default_20_Paragraph_20_Font"/>
    <style:style style:name="t33" style:family="text" style:parent-style-name="Default_20_Paragraph_20_Font"/>
    <style:style style:name="t34" style:family="text" style:parent-style-name="Default_20_Paragraph_20_Fon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ukka-Pekka Hämäläinen, UPM</meta:initial-creator>
    <dc:creator>Mia Maukonen</dc:creator>
    <meta:editing-cycles>3</meta:editing-cycles>
    <meta:creation-date>2017-11-27T18:03:00</meta:creation-date>
    <dc:date>2017-12-11T13:00:36.58</dc:date>
    <meta:editing-duration>PT10M44S</meta:editing-duration>
    <meta:generator>OpenOffice/4.1.0$Win32 OpenOffice.org_project/410m18$Build-9764</meta:generator>
    <meta:document-statistic meta:table-count="0" meta:image-count="0" meta:object-count="0" meta:page-count="3" meta:paragraph-count="50" meta:word-count="514" meta:character-count="5247"/>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